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Dieplood, kad. P176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ieplood, kad. P1764</text:span>, nieuw bedrijfspand bouwen, (OV20200111/4961289); ingekomen op 17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10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54.648 423366.633</meta:user-defined>
    <meta:user-defined meta:name="DC.title">Gemeente Altena - aanvraag omgevingsvergunning Werkendam: Dieplood, kad. P1764,</meta:user-defined>
    <meta:user-defined meta:name="OVERHEID.PostcodeHuisnummer/OVERHEIDop.postcodeHuisnummer">4251LV 20</meta:user-defined>
    <meta:user-defined meta:name="OVERHEIDop.straatnaam">Dieplood</meta:user-defined>
    <meta:user-defined meta:name="OVERHEIDop.woonplaats">Werken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103</meta:user-defined>
    <meta:user-defined meta:name="OVERHEIDop.GmbID/DC.identifier">gmb-2020-52103</meta:user-defined>
    <meta:user-defined meta:name="OVERHEIDop.versieInformatie"/>
  </office:meta>
</office:document-meta>
</file>