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auto/oldtimer meeting op 12 april 2020 - Parkweg 2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februari 2020 een besluit genomen op de aanvraag met zaaknummer Z202000344 voor het organiseren van een auto/oldtimer meeting op 12 april 2020 op locatie nabij Parkweg 5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aanstellen van verkeersregelaars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10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753 574291</meta:user-defined>
    <meta:user-defined meta:name="DC.title">Kennisgeving besluit op aanvraag voor het organiseren van een auto/oldtimer meeting op 12 april 2020 - Parkweg 2 in Opende</meta:user-defined>
    <meta:user-defined meta:name="OVERHEID.PostcodeHuisnummer/OVERHEIDop.postcodeHuisnummer">9865VP 2</meta:user-defined>
    <meta:user-defined meta:name="OVERHEIDop.straatnaam">Parkweg</meta:user-defined>
    <meta:user-defined meta:name="OVERHEIDop.woonplaats">Open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100</meta:user-defined>
    <meta:user-defined meta:name="OVERHEIDop.GmbID/DC.identifier">gmb-2020-52100</meta:user-defined>
    <meta:user-defined meta:name="OVERHEIDop.versieInformatie"/>
  </office:meta>
</office:document-meta>
</file>