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laatsen nieuwe kap en dakkapel) Domineesbergweg 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6 februari 2020 tot en met donderdag 13 februari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een nieuwe kap en dakkapel, Domineesbergweg 66, Rhenen. </text:p>
            <text:p text:style-name="common-al">Aanvraagnummer 4815599. Datum bekendmaking besluit: 13 februar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9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9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9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29.256 442038.752</meta:user-defined>
    <meta:user-defined meta:name="DC.title">Gemeente Rhenen - Verleende omgevingsvergunning (plaatsen nieuwe kap en dakkapel) Domineesbergweg 66</meta:user-defined>
    <meta:user-defined meta:name="OVERHEID.PostcodeHuisnummer/OVERHEIDop.postcodeHuisnummer">3911WP 66</meta:user-defined>
    <meta:user-defined meta:name="OVERHEIDop.straatnaam">Domineesbergwe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097</meta:user-defined>
    <meta:user-defined meta:name="OVERHEIDop.GmbID/DC.identifier">gmb-2020-52097</meta:user-defined>
    <meta:user-defined meta:name="OVERHEIDop.versieInformatie"/>
  </office:meta>
</office:document-meta>
</file>