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48</text:span>
          </text:p>
            <text:p text:style-name="common-al">Gemeente Aalsmeer heeft op 24 februari 2020 een aanvraag collectevergunning ontvangen voor Geld inzamelen voor Kids sport days van 19 tot 24 oktober 2020. De locatie is Gemeen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09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ontvangen - Gemeente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094</meta:user-defined>
    <meta:user-defined meta:name="OVERHEIDop.GmbID/DC.identifier">gmb-2020-52094</meta:user-defined>
    <meta:user-defined meta:name="OVERHEIDop.versieInformatie"/>
  </office:meta>
</office:document-meta>
</file>