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dgoed Velder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februari 2020:</text:p>
            <text:p text:style-name="common-al">- <text:span text:style-name="nadrukvet">Landgoed Velder</text:span>: het organiseren van het 50-jarig jubileum Stichting Vrije Recreatie van 3 t/m 7 september 2020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09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9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09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72</meta:user-defined>
    <meta:user-defined meta:name="DCTERMS.abstract">Aangevraagde omgevingsvergunning Landgoed Velder, het organiseren van het 50-jarig jubilieum Stichting Vrije Recreatie van 3 t/m 7 september 2020.</meta:user-defined>
    <dc:language>nl</dc:language>
    <meta:user-defined meta:name="OVERHEID.EPSG28992/DC.spatial">152102.936 396272.668</meta:user-defined>
    <meta:user-defined meta:name="DC.title">Aangevraagde omgevingsvergunning Landgoed Velder in Liempde</meta:user-defined>
    <meta:user-defined meta:name="OVERHEID.PostcodeHuisnummer/OVERHEIDop.postcodeHuisnummer">5298MB 14</meta:user-defined>
    <meta:user-defined meta:name="OVERHEIDop.straatnaam">Velder</meta:user-defined>
    <meta:user-defined meta:name="OVERHEIDop.woonplaats">Liemp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52093</meta:user-defined>
    <meta:user-defined meta:name="OVERHEIDop.GmbID/DC.identifier">gmb-2020-52093</meta:user-defined>
    <meta:user-defined meta:name="OVERHEIDop.versieInformatie"/>
  </office:meta>
</office:document-meta>
</file>