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27 (E4682), 4264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27 (E4682), 4264AL</text:span>, caravan plaatsen, (OV20200113/4963225); ingekomen op 18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13.412 421596.598</meta:user-defined>
    <meta:user-defined meta:name="DC.title">Gemeente Altena - aanvraag omgevingsvergunning Veen: Veense Put 27 (E4682), 4264AL</meta:user-defined>
    <meta:user-defined meta:name="OVERHEID.PostcodeHuisnummer/OVERHEIDop.postcodeHuisnummer">4264AL 23</meta:user-defined>
    <meta:user-defined meta:name="OVERHEIDop.straatnaam">Veense Put</meta:user-defined>
    <meta:user-defined meta:name="OVERHEIDop.woonplaats">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90</meta:user-defined>
    <meta:user-defined meta:name="OVERHEIDop.GmbID/DC.identifier">gmb-2020-52090</meta:user-defined>
    <meta:user-defined meta:name="OVERHEIDop.versieInformatie"/>
  </office:meta>
</office:document-meta>
</file>