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tstraat Barneveld, bouwen sport- en speelhuisj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2-2020</text:p>
            <text:p text:style-name="common-al">Zaaknummer 2020W01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0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27 460294</meta:user-defined>
    <meta:user-defined meta:name="DC.title">Verleende omgevingsvergunning reguliere procedure, Slotstraat Barneveld, bouwen sport- en speelhuisje (berging)</meta:user-defined>
    <meta:user-defined meta:name="OVERHEID.PostcodeHuisnummer/OVERHEIDop.postcodeHuisnummer">3772ER 59</meta:user-defined>
    <meta:user-defined meta:name="OVERHEIDop.straatnaam">Neerijnen</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2080</meta:user-defined>
    <meta:user-defined meta:name="OVERHEIDop.GmbID/DC.identifier">gmb-2020-52080</meta:user-defined>
    <meta:user-defined meta:name="OVERHEIDop.versieInformatie"/>
  </office:meta>
</office:document-meta>
</file>