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lauwverver 7 - 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1 februari 2020:</text:p>
            <text:p text:style-name="common-al">- <text:span text:style-name="nadrukvet">De Blauwverver 7 - 9</text:span>: het uitbreiden van de schuur aan de voorzijde van beide woning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07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7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7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64</meta:user-defined>
    <meta:user-defined meta:name="DCTERMS.abstract">Aangevraagde omgevingsvergunning De Blauwverver 7-9, het uitbreiden van de schuur aan de voorzijde van beide woningen.</meta:user-defined>
    <dc:language>nl</dc:language>
    <meta:user-defined meta:name="OVERHEID.EPSG28992/DC.spatial">152379 399532</meta:user-defined>
    <meta:user-defined meta:name="DC.title">Aangevraagde omgevingsvergunning De Blauwverver 7 - 9 in Boxtel</meta:user-defined>
    <meta:user-defined meta:name="OVERHEID.PostcodeHuisnummer/OVERHEIDop.postcodeHuisnummer">5283XW 7</meta:user-defined>
    <meta:user-defined meta:name="OVERHEIDop.straatnaam">De Blauwverver</meta:user-defined>
    <meta:user-defined meta:name="OVERHEIDop.woonplaats">Boxt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075</meta:user-defined>
    <meta:user-defined meta:name="OVERHEIDop.GmbID/DC.identifier">gmb-2020-52075</meta:user-defined>
    <meta:user-defined meta:name="OVERHEIDop.versieInformatie"/>
  </office:meta>
</office:document-meta>
</file>