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de carport op de locatie Blériotstraat 4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0</text:p>
            <text:p text:style-name="common-al">Kenmerk: SXO-2020-00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0164 472433.5</meta:user-defined>
    <meta:user-defined meta:name="DC.title">Sloopmelding voor het verwijderen van het asbesthoudende dak van de carport op de locatie Blériotstraat 48 in Teuge</meta:user-defined>
    <meta:user-defined meta:name="OVERHEID.PostcodeHuisnummer/OVERHEIDop.postcodeHuisnummer">7395MP 48</meta:user-defined>
    <meta:user-defined meta:name="OVERHEIDop.straatnaam">Bl??riotstraat</meta:user-defined>
    <meta:user-defined meta:name="OVERHEIDop.woonplaats">Teug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70</meta:user-defined>
    <meta:user-defined meta:name="OVERHEIDop.GmbID/DC.identifier">gmb-2020-52070</meta:user-defined>
    <meta:user-defined meta:name="OVERHEIDop.versieInformatie"/>
  </office:meta>
</office:document-meta>
</file>