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Drentse Fiets4daags in de periode van 7 tot en met 10 juli 2020 vanuit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Drentse Fiets4daags in de periode van 7 tot en met 10 juli 2020 vanuit de opstapplaats Norg.</text:p>
            <text:p text:style-name="common-al">Datum verlening:.18 februari 2020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06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7116 565044</meta:user-defined>
    <meta:user-defined meta:name="DC.title">Verleende vergunning voor de Drentse Fiets4daags in de periode van 7 tot en met 10 juli 2020 vanuit Norg</meta:user-defined>
    <meta:user-defined meta:name="OVERHEID.PostcodeHuisnummer/OVERHEIDop.postcodeHuisnummer">9331AD 6</meta:user-defined>
    <meta:user-defined meta:name="OVERHEIDop.straatnaam">Brinkhofweide</meta:user-defined>
    <meta:user-defined meta:name="OVERHEIDop.woonplaats">No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67</meta:user-defined>
    <meta:user-defined meta:name="OVERHEIDop.GmbID/DC.identifier">gmb-2020-52067</meta:user-defined>
    <meta:user-defined meta:name="OVERHEIDop.versieInformatie"/>
  </office:meta>
</office:document-meta>
</file>