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Besluit mobiel breken bouw- en sloopafval Luissel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maken bekend dat zij een kennisgeving mobiel puin breken bouw- en sloopafval (1000 ton mengpuin) hebben ontvangen voor de locatie <text:span text:style-name="nadrukvet">Luissel 18</text:span>.</text:p>
            <text:p text:style-name="common-al"/>
            <text:p text:style-name="common-al">
            <text:span text:style-name="nadrukvet">Inzage</text:span>
          </text:p>
            <text:p text:style-name="common-al">De kennisgeving is geldig vanaf 9 maart 2020 tot 9 juni 2020 en geldt in deze periode gedurende ten hoogste 4 werkdagen Tegen deze kennisgeving kan geen bezwaar worden gemaakt.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06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Kennisgeving Besluit mobiel breken bouw- en sloopafval Luissel 18, het breken van 1000 ton mengpuin.</meta:user-defined>
    <dc:language>nl</dc:language>
    <meta:user-defined meta:name="OVERHEID.EPSG28992/DC.spatial">146031 400141</meta:user-defined>
    <meta:user-defined meta:name="DC.title">Kennisgeving Besluit mobiel breken bouw- en sloopafval Luissel 18 te Boxtel</meta:user-defined>
    <meta:user-defined meta:name="OVERHEID.PostcodeHuisnummer/OVERHEIDop.postcodeHuisnummer">5282JD 18</meta:user-defined>
    <meta:user-defined meta:name="OVERHEIDop.straatnaam">Luissel</meta:user-defined>
    <meta:user-defined meta:name="OVERHEIDop.woonplaats">Boxt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62</meta:user-defined>
    <meta:user-defined meta:name="OVERHEIDop.GmbID/DC.identifier">gmb-2020-52062</meta:user-defined>
    <meta:user-defined meta:name="OVERHEIDop.versieInformatie"/>
  </office:meta>
</office:document-meta>
</file>