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Publicatie voorontwerp wijzigingsplan “Broeksestraat 59 in Babyloniënbroek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maakt bekend dat het voorontwerp wijzigingsplan hieronder ter inzage ligt. Het gaat om: </text:p>
            <text:p text:style-name="common-al"/>
            <text:p text:style-name="common-al">
            <text:span text:style-name="nadrukvet">(wijzigingsplan “Broeksestraat 59 in Babyloniënbroek”) </text:span>(NL.IMRO.1959.BabWP024BroekStr59-VO01) Dit plan maakt het mogelijk dat één vrijstaande woning mag worden gebouwd. </text:p>
            <text:p text:style-name="common-al"> </text:p>
            <text:p text:style-name="common-al">Dit plan ligt ter inzage vanaf donderdag 27 februari tot en met woensdag 8 april. </text:p>
            <text:p text:style-name="common-al"> </text:p>
            <text:p text:style-name="common-al">
            <text:span text:style-name="nadrukvet">U kunt de documenten bekijken tot en met 8 april </text:span>
          </text:p>
            <text:p text:style-name="common-al">Dat kan op 2 manieren: </text:p>
            <text:list text:style-name="id1-3-2-1-1-9">
              <text:list-item text:style-override="id1-3-2-1-1-9-1">
                <text:number>1.</text:number>
                <text:p text:style-name="al"> U maakt een afspraak om de documenten te bekijken op het gemeentehuis, Sportlaan 170 in Almkerk. U kunt een afspraak maken via www.gemeentealtena.nl of via 0183 – 51 61 00. </text:p>
              </text:list-item>
              <text:list-item text:style-override="id1-3-2-1-1-9-2">
                <text:number>2.</text:number>
                <text:p text:style-name="al"> U bekijkt de documenten digitaal via www.gemeentealtena.nl of www.ruimtelijkeplannen.nl. </text:p>
              </text:list-item>
            </text:list>
            <text:p text:style-name="common-al"> </text:p>
            <text:p text:style-name="common-al">
            <text:span text:style-name="nadrukvet">U kunt tot en met 8 april ook uw inspraakreactie geven </text:span>
          </text:p>
            <text:p text:style-name="common-al">Dat kan op 2 manieren: </text:p>
            <text:list text:style-name="id1-3-2-1-1-13">
              <text:list-item text:style-override="id1-3-2-1-1-13-1">
                <text:number>1.</text:number>
                <text:p text:style-name="al"> U stuurt een brief naar het college van burgemeester en wethouders: Postbus 5, 4286 ZG Almkerk. </text:p>
              </text:list-item>
              <text:list-item text:style-override="id1-3-2-1-1-13-2">
                <text:number>2.</text:number>
                <text:p text:style-name="al"> U geeft uw inspraakreactie in een gesprek. U belt met T. Verschure voor een afspraak via 0183 – 51 68 27.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0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abWP024BroekStr59-VO01</meta:user-defined>
    <dc:language>nl</dc:language>
    <meta:user-defined meta:name="OVERHEID.EPSG28992/DC.spatial">130322.85 417295.295</meta:user-defined>
    <meta:user-defined meta:name="DC.title">Gemeente Altena - Publicatie voorontwerp wijzigingsplan “Broeksestraat 59 in Babyloniënbroek”</meta:user-defined>
    <meta:user-defined meta:name="OVERHEID.PostcodeHuisnummer/OVERHEIDop.postcodeHuisnummer">4269VD 68</meta:user-defined>
    <meta:user-defined meta:name="OVERHEIDop.straatnaam">Broeksestraat</meta:user-defined>
    <meta:user-defined meta:name="OVERHEIDop.woonplaats">Babyloni??n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56</meta:user-defined>
    <meta:user-defined meta:name="OVERHEIDop.GmbID/DC.identifier">gmb-2020-52056</meta:user-defined>
    <meta:user-defined meta:name="OVERHEIDop.versieInformatie"/>
  </office:meta>
</office:document-meta>
</file>