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561 Nieuwe Warande 38 (kavel 90, sectie A nr 5603) te Berkel Enschot, bouwen van een woonhuis, verzonden 24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561 - B - Nieuwe Warande 38 (kavel 90, sectie A nr 5603) te Berkel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5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65.9 400118.286</meta:user-defined>
    <meta:user-defined meta:name="DC.title">Berkel-Enschot, toegekend aanvraag voor een omgevingsvergunning Z-HZ_WABO-2019-04561 Nieuwe Warande 38 (kavel 90, sectie A nr 5603) te Berkel Enschot, bouwen van een woonhuis, verzonden 24 februari 2020.</meta:user-defined>
    <meta:user-defined meta:name="OVERHEID.PostcodeHuisnummer/OVERHEIDop.postcodeHuisnummer">5056RC 62</meta:user-defined>
    <meta:user-defined meta:name="OVERHEIDop.straatnaam">Nieuwe Warande</meta:user-defined>
    <meta:user-defined meta:name="OVERHEIDop.woonplaats">Berkel-Enscho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50</meta:user-defined>
    <meta:user-defined meta:name="OVERHEIDop.GmbID/DC.identifier">gmb-2020-52050</meta:user-defined>
    <meta:user-defined meta:name="OVERHEIDop.versieInformatie"/>
  </office:meta>
</office:document-meta>
</file>