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32 Koggeplein 11 te Tilburg, uitbreiden van de woning, verzonden 2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32 - B - Koggeplei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3.061 396166.165</meta:user-defined>
    <meta:user-defined meta:name="DC.title">Tilburg, toegekend aanvraag voor een omgevingsvergunning Z-HZ_WABO-2019-04732 Koggeplein 11 te Tilburg, uitbreiden van de woning, verzonden 24 februari 2020.</meta:user-defined>
    <meta:user-defined meta:name="OVERHEID.PostcodeHuisnummer/OVERHEIDop.postcodeHuisnummer">5017LA 11</meta:user-defined>
    <meta:user-defined meta:name="OVERHEIDop.straatnaam">Koggeplein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47</meta:user-defined>
    <meta:user-defined meta:name="OVERHEIDop.GmbID/DC.identifier">gmb-2020-52047</meta:user-defined>
    <meta:user-defined meta:name="OVERHEIDop.versieInformatie"/>
  </office:meta>
</office:document-meta>
</file>