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plaatsen tijdelijke reclame-uiting tbv evenementen Bollee op 1 februari en 11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3 december 2019 t/m vrijdag 6 januari 2020 de volgende vergunning c.q. ontheffing is verleend:</text:p>
            <text:p text:style-name="common-al"/>
            <text:p text:style-name="tussenkopcur">27 december 2019</text:p>
            <text:p text:style-name="tussenkopcur">Tijdelijke reclame-uiting (b&amp;w)</text:p>
            <text:p text:style-name="common-al">- Bollee Events = tijdelijke reclame-uitingen (sandwichborden 2-zijden) gedurende de periode van 6 tot en met 27 januari 2020, ten behoeve van ‘ Kennen jullie deze nog’  op 1 februari 2020;</text:p>
            <text:p text:style-name="common-al">-  Bollee Events = tijdelijke reclame-uitingen (sandwichborden 2-zijden) gedurende de periode van 22 maart 2020 tot en met 12 april 2020, ten behoeve van Q-music op 11 april 2020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56 441478</meta:user-defined>
    <meta:user-defined meta:name="DC.title">Gemeente Rhenen – vergunning c.q. ontheffing plaatsen tijdelijke reclame-uiting tbv evenementen Bollee op 1 februari en 11 april</meta:user-defined>
    <meta:user-defined meta:name="OVERHEID.PostcodeHuisnummer/OVERHEIDop.postcodeHuisnummer">3911MG</meta:user-defined>
    <meta:user-defined meta:name="OVERHEIDop.straatnaam">Nieuwe Veenendaalseweg</meta:user-defined>
    <meta:user-defined meta:name="OVERHEIDop.woonplaats">Rh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04</meta:user-defined>
    <meta:user-defined meta:name="OVERHEIDop.GmbID/DC.identifier">gmb-2020-5204</meta:user-defined>
    <meta:user-defined meta:name="OVERHEIDop.versieInformatie"/>
  </office:meta>
</office:document-meta>
</file>