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Kuit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gemeente Putten een aanvraag ontvangen voor het kappen van 2 bomen (kappen) op locatie Kuiterweg 6. De aanvraag is geregistreerd onder zaaknummer W 20/07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02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27.15 475186.89</meta:user-defined>
    <meta:user-defined meta:name="DC.title">Kennisgeving ontvangst aanvraag 4167 Kuiterweg 6</meta:user-defined>
    <meta:user-defined meta:name="OVERHEID.PostcodeHuisnummer/OVERHEIDop.postcodeHuisnummer">3882ND 6</meta:user-defined>
    <meta:user-defined meta:name="OVERHEIDop.straatnaam">Kuiterweg</meta:user-defined>
    <meta:user-defined meta:name="OVERHEIDop.woonplaats">Pu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29</meta:user-defined>
    <meta:user-defined meta:name="OVERHEIDop.GmbID/DC.identifier">gmb-2020-52029</meta:user-defined>
    <meta:user-defined meta:name="OVERHEIDop.versieInformatie"/>
  </office:meta>
</office:document-meta>
</file>