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76 Van Sonstraat 1 te Tilburg, vergroten van de woning, 2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76 - I - Van So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2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8.554 396104.142</meta:user-defined>
    <meta:user-defined meta:name="DC.title">Tilburg, ingekomen aanvraag voor een omgevingsvergunning Z-HZ_WABO-2020-00776 Van Sonstraat 1 te Tilburg, vergroten van de woning, 20 februari 2020</meta:user-defined>
    <meta:user-defined meta:name="OVERHEID.PostcodeHuisnummer/OVERHEIDop.postcodeHuisnummer">5025KC 1</meta:user-defined>
    <meta:user-defined meta:name="OVERHEIDop.straatnaam">Van Sonstraat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25</meta:user-defined>
    <meta:user-defined meta:name="OVERHEIDop.GmbID/DC.identifier">gmb-2020-52025</meta:user-defined>
    <meta:user-defined meta:name="OVERHEIDop.versieInformatie"/>
  </office:meta>
</office:document-meta>
</file>