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97 Karpatenlaan 68 te Tilburg, kappen van 1 boom, 2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97 - I - Karpatenlaan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1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0.073 394555.433</meta:user-defined>
    <meta:user-defined meta:name="DC.title">Tilburg, ingekomen aanvraag voor een omgevingsvergunning Z-HZ_WABO-2020-00797 Karpatenlaan 68 te Tilburg, kappen van 1 boom, 21 februari 2020</meta:user-defined>
    <meta:user-defined meta:name="OVERHEID.PostcodeHuisnummer/OVERHEIDop.postcodeHuisnummer">5022GJ 68</meta:user-defined>
    <meta:user-defined meta:name="OVERHEIDop.straatnaam">Karpatenlaan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18</meta:user-defined>
    <meta:user-defined meta:name="OVERHEIDop.GmbID/DC.identifier">gmb-2020-52018</meta:user-defined>
    <meta:user-defined meta:name="OVERHEIDop.versieInformatie"/>
  </office:meta>
</office:document-meta>
</file>