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evenheuvelenweg 8 10 te Tilburg - Z-HZ_NES-2019-03475 - verzonden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5.867 399501.726</meta:user-defined>
    <meta:user-defined meta:name="DC.title">Besluit - Zevenheuvelenweg 8 10 te Tilburg - Z-HZ_NES-2019-03475 - verzonden 24 februari 2020</meta:user-defined>
    <meta:user-defined meta:name="OVERHEID.PostcodeHuisnummer/OVERHEIDop.postcodeHuisnummer">5048AN 8</meta:user-defined>
    <meta:user-defined meta:name="OVERHEIDop.straatnaam">Zevenheuvelenweg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16</meta:user-defined>
    <meta:user-defined meta:name="OVERHEIDop.GmbID/DC.identifier">gmb-2020-52016</meta:user-defined>
    <meta:user-defined meta:name="OVERHEIDop.versieInformatie"/>
  </office:meta>
</office:document-meta>
</file>