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NES-2020-00331 - Zevenheulenweg 29 te Tilburg - verzonden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/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51.683 399700.215</meta:user-defined>
    <meta:user-defined meta:name="DC.title">Besluit - Z-HZ_NES-2020-00331 - Zevenheulenweg 29 te Tilburg - verzonden 24 februari 2020</meta:user-defined>
    <meta:user-defined meta:name="OVERHEID.PostcodeHuisnummer/OVERHEIDop.postcodeHuisnummer">5048AN 27</meta:user-defined>
    <meta:user-defined meta:name="OVERHEIDop.straatnaam">Zevenheuvelenweg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15</meta:user-defined>
    <meta:user-defined meta:name="OVERHEIDop.GmbID/DC.identifier">gmb-2020-52015</meta:user-defined>
    <meta:user-defined meta:name="OVERHEIDop.versieInformatie"/>
  </office:meta>
</office:document-meta>
</file>