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luit speelautomaten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eppel,</text:p>
            <text:p text:style-name="common-al">Overwegende:  dat de bestaande vergunning voor een speelautomatenhal in Meppel is afgelopen op 31 december 2019 </text:p>
            <text:p text:style-name="common-al">
            <text:span text:style-name="nadrukvet">maakt bekend: </text:span> </text:p>
            <text:p text:style-name="last-al">De voortzetting van de activiteiten van de bestaande speelautomatenhal aan het Prinsenplein 1 in Meppel zonder vergunning te gedogen tot de dag waarop, volgens de in de Verordening speelautomatenhallen vastgelegde verdeelprocedure, een nieuw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0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Ruimte en infrastructuur | Organisatie en beleid</meta:user-defined>
    <dc:language>nl</dc:language>
    <meta:user-defined meta:name="OVERHEID.EPSG28992/DC.spatial">209422 523595</meta:user-defined>
    <meta:user-defined meta:name="DC.title">Gedoogbesluit speelautomatenhal</meta:user-defined>
    <meta:user-defined meta:name="OVERHEID.PostcodeHuisnummer/OVERHEIDop.postcodeHuisnummer">7941KV 1</meta:user-defined>
    <meta:user-defined meta:name="OVERHEIDop.straatnaam">Prinsenplein</meta:user-defined>
    <meta:user-defined meta:name="OVERHEIDop.woonplaats">Mepp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01</meta:user-defined>
    <meta:user-defined meta:name="OVERHEIDop.GmbID/DC.identifier">gmb-2020-5201</meta:user-defined>
    <meta:user-defined meta:name="OVERHEIDop.versieInformatie"/>
  </office:meta>
</office:document-meta>
</file>