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ilkerweg 8 A in Ter Aar - het verwijderen van asbest op dak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8 A in Ter Aar - zaak nr.M-2020-0018 - melding omgevingsrecht voor het verwijderen van asbest op dak van een loods - ingekomen 21 februar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00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0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0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28 466196</meta:user-defined>
    <meta:user-defined meta:name="DC.title">Sloopmelding Schilkerweg 8 A in Ter Aar - het verwijderen van asbest op dak van een loods</meta:user-defined>
    <meta:user-defined meta:name="OVERHEID.PostcodeHuisnummer/OVERHEIDop.postcodeHuisnummer">2461LA 8</meta:user-defined>
    <meta:user-defined meta:name="OVERHEIDop.straatnaam">Schilkerweg</meta:user-defined>
    <meta:user-defined meta:name="OVERHEIDop.woonplaats">Ter 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01</meta:user-defined>
    <meta:user-defined meta:name="OVERHEIDop.GmbID/DC.identifier">gmb-2020-52001</meta:user-defined>
    <meta:user-defined meta:name="OVERHEIDop.versieInformatie"/>
  </office:meta>
</office:document-meta>
</file>