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en het plaatsen van 4 dakkapellen, Otweg 22 en 23 te Boskoop, V2019/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22 en 23 te Boskoop</text:p>
            <text:p text:style-name="common-al">2771 VX </text:p>
            <text:p text:style-name="common-al">V2019/771</text:p>
            <text:p text:style-name="common-al">het splitsen van de woning en het plaatsen van 4 dakkapellen</text:p>
            <text:p text:style-name="last-al">Datum indiening: 1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4 455615</meta:user-defined>
    <meta:user-defined meta:name="OVERHEID.EPSG28992/DC.spatial">104432 455633</meta:user-defined>
    <meta:user-defined meta:name="DC.title">Gemeente Alphen aan den Rijn - aanvraag omgevingsvergunning: het splitsen van de woning en het plaatsen van 4 dakkapellen, Otweg 22 en 23 te Boskoop, V2019/771</meta:user-defined>
    <meta:user-defined meta:name="OVERHEID.PostcodeHuisnummer/OVERHEIDop.postcodeHuisnummer">2771VX 23</meta:user-defined>
    <meta:user-defined meta:name="OVERHEID.PostcodeHuisnummer/OVERHEIDop.postcodeHuisnummer">2771VX</meta:user-defined>
    <meta:user-defined meta:name="OVERHEIDop.straatnaam">Otweg</meta:user-defined>
    <meta:user-defined meta:name="OVERHEIDop.straatnaam">Otweg</meta:user-defined>
    <meta:user-defined meta:name="OVERHEIDop.woonplaats">Boskoop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00</meta:user-defined>
    <meta:user-defined meta:name="OVERHEIDop.GmbID/DC.identifier">gmb-2020-5200</meta:user-defined>
    <meta:user-defined meta:name="OVERHEIDop.versieInformatie"/>
  </office:meta>
</office:document-meta>
</file>