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ANDEREN VAN EEN BRANDWEERKAZERNE, IT HEGE STIK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randweerkazerne (intern) op het perceel It Hege Stik 8 te Heerenveen  (indieningsdatum 30-12-2019)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199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99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99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426 551185.4</meta:user-defined>
    <meta:user-defined meta:name="DC.title">VERLENGING BESLISTERMIJN AANVRAAG OMGEVINGSVERGUNNING, VERANDEREN VAN EEN BRANDWEERKAZERNE, IT HEGE STIK 8 HEERENVEEN</meta:user-defined>
    <meta:user-defined meta:name="OVERHEID.PostcodeHuisnummer/OVERHEIDop.postcodeHuisnummer">8445PZ 8</meta:user-defined>
    <meta:user-defined meta:name="OVERHEIDop.straatnaam">it Hege Stik</meta:user-defined>
    <meta:user-defined meta:name="OVERHEIDop.woonplaats">Heerenve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990</meta:user-defined>
    <meta:user-defined meta:name="OVERHEIDop.GmbID/DC.identifier">gmb-2020-51990</meta:user-defined>
    <meta:user-defined meta:name="OVERHEIDop.versieInformatie"/>
  </office:meta>
</office:document-meta>
</file>