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jaarstandplaats (verkoop bloemen) hoek Frederik van Paltshof/ Torenstraat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3 december 2019 t/m vrijdag 6 januari 2020 de volgende vergunning c.q. ontheffing is verleend:</text:p>
            <text:p text:style-name="common-al"/>
            <text:p text:style-name="tussenkopcur">23 december 2019</text:p>
            <text:p text:style-name="tussenkopcur">Jaarstandplaats (b&amp;w)</text:p>
            <text:p text:style-name="common-al">- Antoinnettes Bloemen = standplaats voor de verkoop van bloemen, van 1 januari t/m 31 december 2020, iedere zaterdag van 8.00 uur tot 17.00 uur op de hoek Frederik van Paltshof/ Tor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73 441054</meta:user-defined>
    <meta:user-defined meta:name="DC.title">Gemeente Rhenen – vergunning c.q. ontheffing jaarstandplaats (verkoop bloemen) hoek Frederik van Paltshof/ Torenstraat in Rhenen</meta:user-defined>
    <meta:user-defined meta:name="OVERHEID.PostcodeHuisnummer/OVERHEIDop.postcodeHuisnummer">3911LA 15</meta:user-defined>
    <meta:user-defined meta:name="OVERHEIDop.straatnaam">Frederik van de Paltshof</meta:user-defined>
    <meta:user-defined meta:name="OVERHEIDop.woonplaats">Rhe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99</meta:user-defined>
    <meta:user-defined meta:name="OVERHEIDop.GmbID/DC.identifier">gmb-2020-5199</meta:user-defined>
    <meta:user-defined meta:name="OVERHEIDop.versieInformatie"/>
  </office:meta>
</office:document-meta>
</file>