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rein van Leidsestraatweg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elsen, 1 esdoorn en 1 kastanjeboom (stamomtrekken 88 - 257 cm), staande aan de noord- en oostkant van het terrein van het perceel Leidsestraatweg 15</text:p>
            <text:p text:style-name="common-al">De kapactiviteit is aangevraagd in verband met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192184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terrein van Leidsestraatweg 15</text:p>
            <text:p text:style-name="tussenkopcur">
            <text:span text:style-name="nadrukvet">Datum bekendmaking besluit:</text:span>
          </text:p>
            <text:p text:style-name="common-al">24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846/7526826</meta:user-defined>
    <meta:user-defined meta:name="DCTERMS.abstract">Het kappen van 2 elsen, 1 esdoorn en 1 kastanjeboom (stamomtrekken 88 - 257 cm), staande aan de noord- en oostkant van het terrein van het perceel Leidsestraatweg 15. Deze bekendmaking bevat de activiteit(en): kappen.</meta:user-defined>
    <dc:language>nl</dc:language>
    <meta:user-defined meta:name="OVERHEID.EPSG28992/DC.spatial">83619.458 456985.531</meta:user-defined>
    <meta:user-defined meta:name="DC.title">Omgevingsvergunning - Beschikking verleend regulier, terrein van Leidsestraatweg 15 te Den Haag</meta:user-defined>
    <meta:user-defined meta:name="OVERHEID.PostcodeHuisnummer/OVERHEIDop.postcodeHuisnummer">2594BA 15</meta:user-defined>
    <meta:user-defined meta:name="OVERHEIDop.straatnaam">Leidsestraatweg</meta:user-defined>
    <meta:user-defined meta:name="OVERHEIDop.woonplaats">'s-Gravenhage</meta:user-defined>
    <meta:user-defined meta:name="DCTERMS.W3CDTF/DCTERMS.available">2020-02-26</meta:user-defined>
    <meta:user-defined meta:name="OVERHEIDop.externeBijlage">DMSPLATO-#36307541-v1-BM 200224 201921846 Leids...|exb-2020-9623</meta:user-defined>
    <meta:user-defined meta:name="DCTERMS.W3CDTF/OVERHEIDop.jaargang">2020</meta:user-defined>
    <meta:user-defined meta:name="OVERHEIDop.publicationIssue">51976</meta:user-defined>
    <meta:user-defined meta:name="OVERHEIDop.GmbID/DC.identifier">gmb-2020-51976</meta:user-defined>
    <meta:user-defined meta:name="OVERHEIDop.versieInformatie"/>
  </office:meta>
</office:document-meta>
</file>