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05 in Ter Aar - Asbestverwijdering-VERWIJDER-0247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5 in Ter Aar - zaak nr.M-2020-0017 - melding omgevingsrecht voor Asbestverwijdering-VERWIJDER-0247092 - ingekomen 21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97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6 464582</meta:user-defined>
    <meta:user-defined meta:name="DC.title">Sloopmelding Westkanaalweg 105 in Ter Aar - Asbestverwijdering-VERWIJDER-0247092</meta:user-defined>
    <meta:user-defined meta:name="OVERHEID.PostcodeHuisnummer/OVERHEIDop.postcodeHuisnummer">2461EK 105</meta:user-defined>
    <meta:user-defined meta:name="OVERHEIDop.straatnaam">Westkanaalweg</meta:user-defined>
    <meta:user-defined meta:name="OVERHEIDop.woonplaats">Ter 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74</meta:user-defined>
    <meta:user-defined meta:name="OVERHEIDop.GmbID/DC.identifier">gmb-2020-51974</meta:user-defined>
    <meta:user-defined meta:name="OVERHEIDop.versieInformatie"/>
  </office:meta>
</office:document-meta>
</file>