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stverloren 54, 1251 TR, Het plaatsen van een tweede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stverloren 54, 1251 TR, Het plaatsen van een tweede dakkapel, verzonden 19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last-al">
            <text:span text:style-name="nadrukvet">Inform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9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11.864 473252.2</meta:user-defined>
    <meta:user-defined meta:name="DC.title">Verleende omgevingsvergunning     Kostverloren 54, 1251 TR, Het plaatsen van een tweede dakkapel</meta:user-defined>
    <meta:user-defined meta:name="OVERHEID.PostcodeHuisnummer/OVERHEIDop.postcodeHuisnummer">1251TR 54</meta:user-defined>
    <meta:user-defined meta:name="OVERHEIDop.straatnaam">Kostverloren</meta:user-defined>
    <meta:user-defined meta:name="OVERHEIDop.woonplaats">Laren</meta:user-defined>
    <meta:user-defined meta:name="DCTERMS.W3CDTF/DCTERMS.available">2020-02-26</meta:user-defined>
    <meta:user-defined meta:name="DCTERMS.W3CDTF/OVERHEIDop.jaargang">2020</meta:user-defined>
    <meta:user-defined meta:name="OVERHEIDop.publicationIssue">51966</meta:user-defined>
    <meta:user-defined meta:name="OVERHEIDop.GmbID/DC.identifier">gmb-2020-51966</meta:user-defined>
    <meta:user-defined meta:name="OVERHEIDop.versieInformatie"/>
  </office:meta>
</office:document-meta>
</file>