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Almere maken bekend dat zij het verzoek om maatwerkvoorschriften op grond van het Activiteitenbesluit milieubeheer hebben geweigerd voor</text:p>
            <text:p text:style-name="common-al"/>
            <text:p text:style-name="common-al">Omschrijving : ontheffing gebruik vetafscheider en slibvangput</text:p>
            <text:p text:style-name="common-al">Aanvrager : Aeres Hogeschool Almere</text:p>
            <text:p text:style-name="common-al">Locatie : Floriadeterrein in Almere</text:p>
            <text:p text:style-name="common-al">Verzenddatum : 21 februari 2020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 in het gemeentehuis van Almere, Stadhuisplein 1 in Almere. Hiervoor kunt u een afspraak maken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en waarom u het niet eens bent met het besluit bevatten. Het bezwaarschrift moet worden gericht aan het college van burgemeester en wethouders van gemeente Almere, Bezwaarschriftencommissie, Postbus 200 1300 AE Almere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<text:span text:style-name="nadrukvet"/></text:p>
            <text:p text:style-name="common-al">Kenmerk: Z2020-0015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96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6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6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3992.909 485502.397</meta:user-defined>
    <meta:user-defined meta:name="DC.title">Kennisgeving Activiteitenbesluit milieubeheer Besluit maatwerkvoorschriften</meta:user-defined>
    <meta:user-defined meta:name="OVERHEIDop.straatnaam">Arboretum West</meta:user-defined>
    <meta:user-defined meta:name="OVERHEIDop.woonplaats">Almer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962</meta:user-defined>
    <meta:user-defined meta:name="OVERHEIDop.GmbID/DC.identifier">gmb-2020-51962</meta:user-defined>
    <meta:user-defined meta:name="OVERHEIDop.versieInformatie"/>
  </office:meta>
</office:document-meta>
</file>