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keerszaken - afgesloten voor alle verkeer, behalve hulpverleningsvoertuigen - tijdens beachvolleybaltoernooi Geldermalsen on the Beach - Marktplein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beachvolleybaltoernooi ‘Geldermalsen on the Beach’ op is het Marktplein in Geldermalsen afgesloten voor alle verkeer, behalve hulpverleningsvoertui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9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48227 432753</meta:user-defined>
    <meta:user-defined meta:name="DC.title">Gemeente West Betuwe - verkeerszaken - afgesloten voor alle verkeer, behalve hulpverleningsvoertuigen - tijdens beachvolleybaltoernooi Geldermalsen on the Beach - Marktplein, Geldermalsen</meta:user-defined>
    <meta:user-defined meta:name="OVERHEID.PostcodeHuisnummer/OVERHEIDop.postcodeHuisnummer">4191AC</meta:user-defined>
    <meta:user-defined meta:name="OVERHEIDop.straatnaam">Marktplein</meta:user-defined>
    <meta:user-defined meta:name="OVERHEIDop.woonplaats">Geldermals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96</meta:user-defined>
    <meta:user-defined meta:name="OVERHEIDop.GmbID/DC.identifier">gmb-2020-5196</meta:user-defined>
    <meta:user-defined meta:name="OVERHEIDop.versieInformatie"/>
  </office:meta>
</office:document-meta>
</file>