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afelbergweg 32 (‘kerstbomenlandje’), 1251 AG, het vellen van 2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felbergweg 32 (‘kerstbomenlandje’), 1251 AG,      het vellen van 21 bomen, verzonden 20 februari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95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5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1.738 475310.456</meta:user-defined>
    <meta:user-defined meta:name="DC.title">Verlengen beslistermijn omgevingsvergunning Tafelbergweg 32 (‘kerstbomenlandje’), 1251 AG, het vellen van 21 bomen</meta:user-defined>
    <meta:user-defined meta:name="OVERHEID.PostcodeHuisnummer/OVERHEIDop.postcodeHuisnummer">1251AG 32</meta:user-defined>
    <meta:user-defined meta:name="OVERHEIDop.straatnaam">Tafelbergweg</meta:user-defined>
    <meta:user-defined meta:name="OVERHEIDop.woonplaats">La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954</meta:user-defined>
    <meta:user-defined meta:name="OVERHEIDop.GmbID/DC.identifier">gmb-2020-51954</meta:user-defined>
    <meta:user-defined meta:name="OVERHEIDop.versieInformatie"/>
  </office:meta>
</office:document-meta>
</file>