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bert Einstein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besloten om de beslistermijn voor de aanvraag met zaaknummer 2019-02243 voor een omgevingsvergunning op locatie Albert Einsteinstraat 2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en uitbreiden van het bestaande p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9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38 426774</meta:user-defined>
    <meta:user-defined meta:name="DC.title">Kennisgeving verlenging beslistermijn omgevingsvergunning Albert Einsteinstraat 2 in Oud-Beijerland</meta:user-defined>
    <meta:user-defined meta:name="OVERHEID.PostcodeHuisnummer/OVERHEIDop.postcodeHuisnummer">3261LP 2</meta:user-defined>
    <meta:user-defined meta:name="OVERHEIDop.straatnaam">Albert Einsteinstraat</meta:user-defined>
    <meta:user-defined meta:name="OVERHEIDop.woonplaats">Oud-Beijerlan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51</meta:user-defined>
    <meta:user-defined meta:name="OVERHEIDop.GmbID/DC.identifier">gmb-2020-51951</meta:user-defined>
    <meta:user-defined meta:name="OVERHEIDop.versieInformatie"/>
  </office:meta>
</office:document-meta>
</file>