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erglaan 16 32, 9203 EG Drachten - het plaatsen van een reclamevitrin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rglaan 16 32, 9203 EG Drachten, het plaatsen van een reclamevitrine ontvangen: 24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9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erglaan 16 32, 9203EG Drachten, het plaatsen van een reclamevitrine ontvangen: 24 februari 2020</meta:user-defined>
    <dc:language>nl</dc:language>
    <meta:user-defined meta:name="OVERHEID.EPSG28992/DC.spatial">202888.9 568771.53</meta:user-defined>
    <meta:user-defined meta:name="DC.title">Gemeente Smallingerland - aanvraag omgevingsvergunning - Berglaan 16 32, 9203 EG Drachten - het plaatsen van een reclamevitrine</meta:user-defined>
    <meta:user-defined meta:name="OVERHEID.PostcodeHuisnummer/OVERHEIDop.postcodeHuisnummer">9203EG 16</meta:user-defined>
    <meta:user-defined meta:name="OVERHEIDop.straatnaam">Berglaan</meta:user-defined>
    <meta:user-defined meta:name="OVERHEIDop.woonplaats">Drach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48</meta:user-defined>
    <meta:user-defined meta:name="OVERHEIDop.GmbID/DC.identifier">gmb-2020-51948</meta:user-defined>
    <meta:user-defined meta:name="OVERHEIDop.versieInformatie"/>
  </office:meta>
</office:document-meta>
</file>