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0952 - Gemeente Stadskanaal – Melding Activiteitenbesluit, Schrijnwerker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Schrijnwerker 2 in Stadskanaal, het starten van het bedrijf RF Cleaning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94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4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4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62952</meta:user-defined>
    <dc:language>nl</dc:language>
    <meta:user-defined meta:name="OVERHEID.EPSG28992/DC.spatial">262301.344 555890.188</meta:user-defined>
    <meta:user-defined meta:name="DC.title">Z-19-060952 - Gemeente Stadskanaal – Melding Activiteitenbesluit, Schrijnwerker 2 in Stadskanaal</meta:user-defined>
    <meta:user-defined meta:name="OVERHEID.PostcodeHuisnummer/OVERHEIDop.postcodeHuisnummer">9502KH 2</meta:user-defined>
    <meta:user-defined meta:name="OVERHEIDop.straatnaam">Schrijnwerker</meta:user-defined>
    <meta:user-defined meta:name="OVERHEIDop.woonplaats">Stadskanaa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947</meta:user-defined>
    <meta:user-defined meta:name="OVERHEIDop.GmbID/DC.identifier">gmb-2020-51947</meta:user-defined>
    <meta:user-defined meta:name="OVERHEIDop.versieInformatie"/>
  </office:meta>
</office:document-meta>
</file>