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Lovènseweg 1 – 1a, Dalmsho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geven op grond van het bepaalde in artikel 1.3.1 van het Besluit ruimtelijke ordening kennis van het feit dat het bestemmingsplan ‘<text:span text:style-name="nadrukvet">Lovènseweg 1 - 1a’</text:span> in voorbereiding is.</text:p>
            <text:p text:style-name="common-al">Voor Lovènseweg 1 en 1a is een wijzigingsplan in voorbereiding voor het wijzigen van de bestemming ‘Agrarische doeleinden’ naar ‘Woondoeleinden*’. Hiermee wordt het feitelijk gebruik planologisch vastgelegd. </text:p>
            <text:p text:style-name="common-al">Over het <text:span text:style-name="nadrukvet">voornemen </text:span>om genoemd bestemmingsplan op te stellen, worden geen stukken ter inzage gelegd, wordt geen gelegenheid geboden zienswijzen naar voren te brengen en wordt geen onafhankelijke instantie in de gelegenheid gesteld advies uit te brengen. Deze aspecten komen aan de orde zodra een inspraakprocedure wordt toegepa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194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4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4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Ommen</meta:user-defined>
    <meta:user-defined meta:name="OVERHEID.Informatietype/DC.type">officiële publicatie</meta:user-defined>
    <meta:user-defined meta:name="OVERHEIDgvop.Informatietype/DC.type">Plannen | ruimtelijk</meta:user-defined>
    <meta:user-defined meta:name="OVERHEID.Gemeente/DCTERMS.publisher">Ommen</meta:user-defined>
    <meta:user-defined meta:name="OVERHEID.Gemeente/OVERHEID.authority">Ommen</meta:user-defined>
    <meta:user-defined meta:name="OVERHEID.TaxonomieBeleidsagenda/OVERHEID.category">Ruimte en infrastructuur | Organisatie en beleid</meta:user-defined>
    <meta:user-defined meta:name="OVERHEIDop.Ruimtelijkplan/OVERHEIDop.bekendmakingBetreffendePlan">NL.IMRO.0175.buiten2012wp0055-ow01</meta:user-defined>
    <dc:language>nl</dc:language>
    <meta:user-defined meta:name="OVERHEID.Gemeente/DC.spatial">Ommen</meta:user-defined>
    <meta:user-defined meta:name="OVERHEID.EPSG28992/DC.spatial">222655 498872</meta:user-defined>
    <meta:user-defined meta:name="DC.title">Kennisgeving Bestemmingsplan Lovènseweg 1 – 1a, Dalmsholte</meta:user-defined>
    <meta:user-defined meta:name="OVERHEID.PostcodeHuisnummer/OVERHEIDop.postcodeHuisnummer">8146PK 1</meta:user-defined>
    <meta:user-defined meta:name="OVERHEIDop.straatnaam">Lov??nseweg</meta:user-defined>
    <meta:user-defined meta:name="OVERHEIDop.woonplaats">Dalmsholte</meta:user-defined>
    <meta:user-defined meta:name="DCTERMS.W3CDTF/DCTERMS.available">2020-02-27</meta:user-defined>
    <meta:user-defined meta:name="DCTERMS.W3CDTF/OVERHEIDop.jaargang">2020</meta:user-defined>
    <meta:user-defined meta:name="OVERHEIDop.publicationIssue">51943</meta:user-defined>
    <meta:user-defined meta:name="OVERHEIDop.GmbID/DC.identifier">gmb-2020-51943</meta:user-defined>
    <meta:user-defined meta:name="OVERHEIDop.versieInformatie"/>
  </office:meta>
</office:document-meta>
</file>