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igna Terra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igna Terra BV. Harteveltweg 2 A B, 2314XX LEIDEN.</text:p>
            <text:p text:style-name="common-al">De melding gaat over het oprichten van een kantoor met opslagloods (zaaknummer 2019-013579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-0135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-013579</meta:user-defined>
    <meta:user-defined meta:name="DCTERMS.abstract">het oprichten van een kantoor met opslagloods</meta:user-defined>
    <dc:language>nl</dc:language>
    <meta:user-defined meta:name="OVERHEID.EPSG28992/DC.spatial">94680.958 462151.335</meta:user-defined>
    <meta:user-defined meta:name="DC.title">Ingekomen melding Activiteitenbesluit milieubeheer - Signa Terra BV</meta:user-defined>
    <meta:user-defined meta:name="OVERHEID.PostcodeHuisnummer/OVERHEIDop.postcodeHuisnummer">2314XX 2</meta:user-defined>
    <meta:user-defined meta:name="OVERHEIDop.straatnaam">Harteveltweg</meta:user-defined>
    <meta:user-defined meta:name="OVERHEIDop.woonplaats">Lei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1935</meta:user-defined>
    <meta:user-defined meta:name="OVERHEIDop.GmbID/DC.identifier">gmb-2020-51935</meta:user-defined>
    <meta:user-defined meta:name="OVERHEIDop.versieInformatie"/>
  </office:meta>
</office:document-meta>
</file>