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woonzorg complex Floravita, Boezemlaan 4 te Boskoop, V2019/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4 te Boskoop</text:p>
            <text:p text:style-name="common-al">2771 VP</text:p>
            <text:p text:style-name="common-al">V2019/772</text:p>
            <text:p text:style-name="common-al">het renoveren van het woonzorg complex Floravita</text:p>
            <text:p text:style-name="last-al">Datum indiening: 1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5 454228</meta:user-defined>
    <meta:user-defined meta:name="DC.title">Gemeente Alphen aan den Rijn - aanvraag omgevingsvergunning: het renoveren van het woonzorg complex Floravita, Boezemlaan 4 te Boskoop, V2019/772</meta:user-defined>
    <meta:user-defined meta:name="OVERHEID.PostcodeHuisnummer/OVERHEIDop.postcodeHuisnummer">2771VP 4</meta:user-defined>
    <meta:user-defined meta:name="OVERHEIDop.straatnaam">Boezemlaan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93</meta:user-defined>
    <meta:user-defined meta:name="OVERHEIDop.GmbID/DC.identifier">gmb-2020-5193</meta:user-defined>
    <meta:user-defined meta:name="OVERHEIDop.versieInformatie"/>
  </office:meta>
</office:document-meta>
</file>