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geven van veiligheidstrainingen (strijdig gebruik bestemmingsplan) - De Kiel 20 a, 9206 BG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Kiel 20 a, 9206 BG Drachten, het geven van veiligheidstrainingen (strijdig gebruik bestemmingsplan), datum bekendmaking: 19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G/IZ/I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9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2.514 570270.136</meta:user-defined>
    <meta:user-defined meta:name="DC.title">Gemeente Smallingerland - verlening omgevingsvergunning - geven van veiligheidstrainingen (strijdig gebruik bestemmingsplan) - De Kiel 20 a, 9206 BG, Drachten</meta:user-defined>
    <meta:user-defined meta:name="OVERHEID.PostcodeHuisnummer/OVERHEIDop.postcodeHuisnummer">9206BG 20</meta:user-defined>
    <meta:user-defined meta:name="OVERHEIDop.straatnaam">De Kiel</meta:user-defined>
    <meta:user-defined meta:name="OVERHEIDop.woonplaats">Dra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18</meta:user-defined>
    <meta:user-defined meta:name="OVERHEIDop.GmbID/DC.identifier">gmb-2020-51918</meta:user-defined>
    <meta:user-defined meta:name="OVERHEIDop.versieInformatie"/>
  </office:meta>
</office:document-meta>
</file>