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klein evenement - herdenkingsdienst - 4 mei 2020 van 19:00 uur tot 20:30 uur - Burcht van Haeften en de begraafplaats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organiseren van een herdenkingsdienst op 4 mei 2020 van 19:00 uur tot 20:30 uur bij de Burcht van Haeften en de begraafplaats te Haaf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2757 426005</meta:user-defined>
    <meta:user-defined meta:name="DC.title">Gemeente West Betuwe - melding klein evenement - herdenkingsdienst - 4 mei 2020 van 19:00 uur tot 20:30 uur - Burcht van Haeften en de begraafplaats, Haaften</meta:user-defined>
    <meta:user-defined meta:name="OVERHEID.PostcodeHuisnummer/OVERHEIDop.postcodeHuisnummer">4175</meta:user-defined>
    <meta:user-defined meta:name="OVERHEIDop.straatnaam">Vredeplein</meta:user-defined>
    <meta:user-defined meta:name="OVERHEIDop.woonplaats">Haaf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91</meta:user-defined>
    <meta:user-defined meta:name="OVERHEIDop.GmbID/DC.identifier">gmb-2020-5191</meta:user-defined>
    <meta:user-defined meta:name="OVERHEIDop.versieInformatie"/>
  </office:meta>
</office:document-meta>
</file>