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horbeckelaan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4454</text:p>
            <text:p text:style-name="common-al">Gemeente Amstelveen heeft op 24 februari 2020 besloten om de beslistermijn voor de aanvraag voor een omgevingsvergunning voor het plaatsen van een uitbouw aan de zij- en achtergevel op de begane grond en de 1e verdieping en het plaatsen van een dakkapel aan de voor- en achtergevel en verhogen van de kap te verlengen voor een periode van maximaal 6 weken. De locatie is Thorbecke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9.89 480014.6</meta:user-defined>
    <meta:user-defined meta:name="DC.title">Gemeente  Amstelveen - beslistermijn omgevingsvergunning verlengd - Thorbeckelaan 10 in Amstelveen</meta:user-defined>
    <meta:user-defined meta:name="OVERHEID.PostcodeHuisnummer/OVERHEIDop.postcodeHuisnummer">1181VN 10</meta:user-defined>
    <meta:user-defined meta:name="OVERHEIDop.straatnaam">Thorbeckelaa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09</meta:user-defined>
    <meta:user-defined meta:name="OVERHEIDop.GmbID/DC.identifier">gmb-2020-51909</meta:user-defined>
    <meta:user-defined meta:name="OVERHEIDop.versieInformatie"/>
  </office:meta>
</office:document-meta>
</file>