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Rijnmondband, Van Deventerstraat 34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februari 2020 een paracommerciële drank- en horecavergunning verleend aan de Rijnmondband, gevestigd aan Van Deventerstraat 34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791.94 436478.76</meta:user-defined>
    <meta:user-defined meta:name="DC.title">Paracommerciële drank- en horecavergunning Rijnmondband, Van Deventerstraat 34 te Schiedam</meta:user-defined>
    <meta:user-defined meta:name="OVERHEID.PostcodeHuisnummer/OVERHEIDop.postcodeHuisnummer">3113AL 34</meta:user-defined>
    <meta:user-defined meta:name="OVERHEIDop.straatnaam">Van Deventerstraat</meta:user-defined>
    <meta:user-defined meta:name="OVERHEIDop.woonplaats">Schiedam</meta:user-defined>
    <meta:user-defined meta:name="DCTERMS.W3CDTF/DCTERMS.available">2020-03-04</meta:user-defined>
    <meta:user-defined meta:name="DCTERMS.W3CDTF/OVERHEIDop.jaargang">2020</meta:user-defined>
    <meta:user-defined meta:name="OVERHEIDop.publicationIssue">51901</meta:user-defined>
    <meta:user-defined meta:name="OVERHEIDop.GmbID/DC.identifier">gmb-2020-51901</meta:user-defined>
    <meta:user-defined meta:name="OVERHEIDop.versieInformatie"/>
  </office:meta>
</office:document-meta>
</file>