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rging met dakterras, Badhuisweg 39 te Boskoop, V2019/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dhuisweg 39 te Boskoop</text:p>
            <text:p text:style-name="common-al">2771 WC</text:p>
            <text:p text:style-name="common-al">V2019/773</text:p>
            <text:p text:style-name="common-al">het bouwen van een berging met dakterras</text:p>
            <text:p text:style-name="last-al">Datum indiening: 18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6 455481</meta:user-defined>
    <meta:user-defined meta:name="DC.title">Gemeente Alphen aan den Rijn - aanvraag omgevingsvergunning: het bouwen van een berging met dakterras, Badhuisweg 39 te Boskoop, V2019/773</meta:user-defined>
    <meta:user-defined meta:name="OVERHEID.PostcodeHuisnummer/OVERHEIDop.postcodeHuisnummer">2771WC 39</meta:user-defined>
    <meta:user-defined meta:name="OVERHEIDop.straatnaam">Badhuisweg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90</meta:user-defined>
    <meta:user-defined meta:name="OVERHEIDop.GmbID/DC.identifier">gmb-2020-5190</meta:user-defined>
    <meta:user-defined meta:name="OVERHEIDop.versieInformatie"/>
  </office:meta>
</office:document-meta>
</file>