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103b, 9724 ER Groningen – transformeren kamerverhuur (3) naar 2 zelfstandige eenheden (ontvangstdatum 13-12-2019, dossiernummer 2019757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12 581158</meta:user-defined>
    <meta:user-defined meta:name="DC.title">Aanvraag omgevingsvergunning: Meeuwerderweg 103b, 9724 ER Groningen – transformeren kamerverhuur (3) naar 2 zelfstandige eenheden (ontvangstdatum 13-12-2019, dossiernummer 201975705)</meta:user-defined>
    <meta:user-defined meta:name="OVERHEID.PostcodeHuisnummer/OVERHEIDop.postcodeHuisnummer">9724ER 103b</meta:user-defined>
    <meta:user-defined meta:name="OVERHEIDop.straatnaam">Meeuwerderwe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19</meta:user-defined>
    <meta:user-defined meta:name="OVERHEIDop.GmbID/DC.identifier">gmb-2020-519</meta:user-defined>
    <meta:user-defined meta:name="OVERHEIDop.versieInformatie"/>
  </office:meta>
</office:document-meta>
</file>