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alfweg, Wethouder Fijenpad 3, 1165 GC, realiseren van een tuinschuur met overkapping en veranda, verzenddatum 21-02-2020, zaaknummer 3436236, olonummer 486526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31.927 488338.172</meta:user-defined>
    <meta:user-defined meta:name="DC.title">Buiten behandeling gestelde aanvraag omgevingsvergunning, Halfweg, Wethouder Fijenpad 3, 1165 GC, realiseren van een tuinschuur met overkapping en veranda, verzenddatum 21-02-2020, zaaknummer 3436236, olonummer 4865265.</meta:user-defined>
    <meta:user-defined meta:name="OVERHEID.PostcodeHuisnummer/OVERHEIDop.postcodeHuisnummer">1165GC 3</meta:user-defined>
    <meta:user-defined meta:name="OVERHEIDop.straatnaam">Wethouder Fijenpad</meta:user-defined>
    <meta:user-defined meta:name="OVERHEIDop.woonplaats">Halfweg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95</meta:user-defined>
    <meta:user-defined meta:name="OVERHEIDop.GmbID/DC.identifier">gmb-2020-51895</meta:user-defined>
    <meta:user-defined meta:name="OVERHEIDop.versieInformatie"/>
  </office:meta>
</office:document-meta>
</file>