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0 februar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6-02 7941 HW Wilhelminastraat 65 te Meppel veranderen van de gevel </text:p>
            <text:p text:style-name="common-al"/>
            <text:p text:style-name="common-al">18-02 Kamgras te Meppel  wijziging reeds verleende omgevingsvergunning, gevelindeling en woningindeling gewijzigd </text:p>
            <text:p text:style-name="common-al"/>
            <text:p text:style-name="tussenkopcur">Nijeveen</text:p>
            <text:p text:style-name="common-al"/>
            <text:p text:style-name="common-al">14-02 7948 LG Nijeveense Bovenboer 14 te Nijeveen  verbouwen van het achterhuis van een woonboerderij  </text:p>
            <text:p text:style-name="common-al"/>
            <text:p text:style-name="tussenkopcur">Rogat</text:p>
            <text:p text:style-name="common-al"/>
            <text:p text:style-name="common-al">20-02 7949 AL Kosterweg 1 te Rogat  realiseren van een tijdelijke kantoorunit</text:p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8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91.912 523199.578</meta:user-defined>
    <meta:user-defined meta:name="OVERHEID.EPSG28992/DC.spatial">207472.398 528876.292</meta:user-defined>
    <meta:user-defined meta:name="OVERHEID.EPSG28992/DC.spatial">208061.123 524781.19</meta:user-defined>
    <meta:user-defined meta:name="OVERHEID.EPSG28992/DC.spatial">214418.937 522573.165</meta:user-defined>
    <meta:user-defined meta:name="DC.title">Aanvragen omgevingsvergunningen week 9</meta:user-defined>
    <meta:user-defined meta:name="OVERHEID.PostcodeHuisnummer/OVERHEIDop.postcodeHuisnummer">7941HW 65</meta:user-defined>
    <meta:user-defined meta:name="OVERHEID.PostcodeHuisnummer/OVERHEIDop.postcodeHuisnummer">7948LG 14</meta:user-defined>
    <meta:user-defined meta:name="OVERHEID.PostcodeHuisnummer/OVERHEIDop.postcodeHuisnummer">7942NP 15</meta:user-defined>
    <meta:user-defined meta:name="OVERHEID.PostcodeHuisnummer/OVERHEIDop.postcodeHuisnummer">7949AL 1</meta:user-defined>
    <meta:user-defined meta:name="OVERHEIDop.straatnaam">Wilhelminastraat</meta:user-defined>
    <meta:user-defined meta:name="OVERHEIDop.straatnaam">Nijeveense Bovenboer</meta:user-defined>
    <meta:user-defined meta:name="OVERHEIDop.straatnaam">Kamgras</meta:user-defined>
    <meta:user-defined meta:name="OVERHEIDop.straatnaam">Koster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Roga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92</meta:user-defined>
    <meta:user-defined meta:name="OVERHEIDop.GmbID/DC.identifier">gmb-2020-51892</meta:user-defined>
    <meta:user-defined meta:name="OVERHEIDop.versieInformatie"/>
  </office:meta>
</office:document-meta>
</file>