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mstelkade 16 in Woerdense Verlaat - het slop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lkade 16 in Woerdense Verlaat - zaak nr.M-2020-0016 - melding omgevingsrecht voor het slopen van een schuur - ingekomen 13 februari 2020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1889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88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88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399 463612</meta:user-defined>
    <meta:user-defined meta:name="DC.title">Sloopmelding Amstelkade 16 in Woerdense Verlaat - het slopen van een schuur</meta:user-defined>
    <meta:user-defined meta:name="OVERHEID.PostcodeHuisnummer/OVERHEIDop.postcodeHuisnummer">3652MD 16</meta:user-defined>
    <meta:user-defined meta:name="OVERHEIDop.straatnaam">Amstelkade</meta:user-defined>
    <meta:user-defined meta:name="OVERHEIDop.woonplaats">Woerdense Verlaat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889</meta:user-defined>
    <meta:user-defined meta:name="OVERHEIDop.GmbID/DC.identifier">gmb-2020-51889</meta:user-defined>
    <meta:user-defined meta:name="OVERHEIDop.versieInformatie"/>
  </office:meta>
</office:document-meta>
</file>