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0 februar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4-02 Stoombootkade te Meppel  Vrijmarkt op 27 april 2020 </text:p>
            <text:p text:style-name="common-al"/>
            <text:p text:style-name="common-al">18-02 Centrum te Meppel  Ontheffing openingstijden koopzondagen 2020</text:p>
            <text:p text:style-name="common-al"/>
            <text:p text:style-name="common-al">18-02 Meppel en omgeving  Warx Classico Grupetto op 14 juni 2020 </text:p>
            <text:p text:style-name="common-al"/>
            <text:p text:style-name="common-al">12-02 7941 KW Prinsenplein 42 te Meppel  aanwezigheid 2 kansspelautomaten US Night Cafe voor 2020 </text:p>
            <text:p text:style-name="common-al"/>
            <text:p text:style-name="common-al">12-02 7941 BG Kerkplein 18 te Meppel  aanwezigheid kansspelautomaat Cafe Bij Willem voor 2020</text:p>
            <text:p text:style-name="common-al"/>
            <text:p text:style-name="common-al">19-02 Meppel Route van Wilhelminapark via Centrum naar Algemene Begraafplaats  Stille tocht 4 mei 2020 </text:p>
            <text:p text:style-name="common-al"/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common-al">17-02 7949 AK Industrieweg 2 te Rogat  Spring All Car Meet op 26 april 2020 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88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118.355 523437.741</meta:user-defined>
    <meta:user-defined meta:name="OVERHEID.EPSG28992/DC.spatial">214586.123 522487.213</meta:user-defined>
    <meta:user-defined meta:name="OVERHEID.EPSG28992/DC.spatial">209458.082 523557.288</meta:user-defined>
    <meta:user-defined meta:name="OVERHEID.EPSG28992/DC.spatial">209234.775 523638.364</meta:user-defined>
    <meta:user-defined meta:name="DC.title">Aanvragen vergunningen APV/evenementen/horeca week 9</meta:user-defined>
    <meta:user-defined meta:name="OVERHEID.PostcodeHuisnummer/OVERHEIDop.postcodeHuisnummer">7941BS 10</meta:user-defined>
    <meta:user-defined meta:name="OVERHEID.PostcodeHuisnummer/OVERHEIDop.postcodeHuisnummer">7949AK 2</meta:user-defined>
    <meta:user-defined meta:name="OVERHEID.PostcodeHuisnummer/OVERHEIDop.postcodeHuisnummer">7941KW 42</meta:user-defined>
    <meta:user-defined meta:name="OVERHEID.PostcodeHuisnummer/OVERHEIDop.postcodeHuisnummer">7941BG 18</meta:user-defined>
    <meta:user-defined meta:name="OVERHEIDop.straatnaam">Stoombootkade</meta:user-defined>
    <meta:user-defined meta:name="OVERHEIDop.straatnaam">Industrieweg</meta:user-defined>
    <meta:user-defined meta:name="OVERHEIDop.straatnaam">Prinsenplein</meta:user-defined>
    <meta:user-defined meta:name="OVERHEIDop.straatnaam">Kerkplein</meta:user-defined>
    <meta:user-defined meta:name="OVERHEIDop.woonplaats">Meppel</meta:user-defined>
    <meta:user-defined meta:name="OVERHEIDop.woonplaats">Rogat</meta:user-defined>
    <meta:user-defined meta:name="OVERHEIDop.woonplaats">Meppel</meta:user-defined>
    <meta:user-defined meta:name="OVERHEIDop.woonplaats">Mepp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86</meta:user-defined>
    <meta:user-defined meta:name="OVERHEIDop.GmbID/DC.identifier">gmb-2020-51886</meta:user-defined>
    <meta:user-defined meta:name="OVERHEIDop.versieInformatie"/>
  </office:meta>
</office:document-meta>
</file>