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0 februar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7-02 Bezettingslaan te Meppel  ANWB Streetwise kindcentrum Anne Frank op 25 februari 2020  </text:p>
            <text:p text:style-name="common-al"/>
            <text:p text:style-name="common-al">19-02 7941 KW Prinsenplein 42 te Meppel  aanwezigheid van 2 kansspelautomaten bij US Night Cafe  voor 2020 </text:p>
            <text:p text:style-name="common-al"/>
            <text:p text:style-name="common-al">19-02 7941 BG Kerkplein 18 te Meppel  aanwezigheid van 1 kansspelautomaat bij Cafe Bij Willem  voor 2020 </text:p>
            <text:p text:style-name="common-al"/>
            <text:p text:style-name="common-al">20-02 Winkelcentrum Koedijkslanden te Meppel  standplaats voor het bakken en verkopen van oliebollen 20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8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0977.571 523365.522</meta:user-defined>
    <meta:user-defined meta:name="OVERHEID.EPSG28992/DC.spatial">209458.082 523557.288</meta:user-defined>
    <meta:user-defined meta:name="OVERHEID.EPSG28992/DC.spatial">209234.775 523638.364</meta:user-defined>
    <meta:user-defined meta:name="OVERHEID.EPSG28992/DC.spatial">209029.86 522499.839</meta:user-defined>
    <meta:user-defined meta:name="DC.title">Verleende vergunningen APV/evenementen/horeca week 9</meta:user-defined>
    <meta:user-defined meta:name="OVERHEID.PostcodeHuisnummer/OVERHEIDop.postcodeHuisnummer">7943CR 69</meta:user-defined>
    <meta:user-defined meta:name="OVERHEID.PostcodeHuisnummer/OVERHEIDop.postcodeHuisnummer">7941KW 42</meta:user-defined>
    <meta:user-defined meta:name="OVERHEID.PostcodeHuisnummer/OVERHEIDop.postcodeHuisnummer">7941BG 18</meta:user-defined>
    <meta:user-defined meta:name="OVERHEID.PostcodeHuisnummer/OVERHEIDop.postcodeHuisnummer">7944EA 45</meta:user-defined>
    <meta:user-defined meta:name="OVERHEIDop.straatnaam">Bezettingslaan</meta:user-defined>
    <meta:user-defined meta:name="OVERHEIDop.straatnaam">Prinsenplein</meta:user-defined>
    <meta:user-defined meta:name="OVERHEIDop.straatnaam">Kerkplein</meta:user-defined>
    <meta:user-defined meta:name="OVERHEIDop.straatnaam">Zuiderlaa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85</meta:user-defined>
    <meta:user-defined meta:name="OVERHEIDop.GmbID/DC.identifier">gmb-2020-51885</meta:user-defined>
    <meta:user-defined meta:name="OVERHEIDop.versieInformatie"/>
  </office:meta>
</office:document-meta>
</file>