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ohorst 1a 7683PE Den Ham, Loterij in Clubhuis Voetbalvereniging Den Ham op 11-05-2020, verkoop loten 04-04-2020 tm 11-05-2020 (ontvangen 22-02-2020, zaaknummer 1700ESUITE931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horst 1a 7683PE Den Ham</text:p>
            <text:p text:style-name="common-al">Wat?: Loterij in Clubhuis Voetbalvereniging Den Ham op 11-05-2020, verkoop loten 04-04-2020 tm 11-05-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87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7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7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Loterij in Clubhuis Voetbalvereniging Den Ham op 11-05-2020, verkoop loten 04-04-2020 tm 11-05-2020</meta:user-defined>
    <dc:language>nl</dc:language>
    <meta:user-defined meta:name="OVERHEID.EPSG28992/DC.spatial">229333.141188128 497554.199466924</meta:user-defined>
    <meta:user-defined meta:name="DC.title">Gemeente Twenterand - Ingekomen aanvraag, Rohorst 1a 7683PE Den Ham, Loterij in Clubhuis Voetbalvereniging Den Ham op 11-05-2020, verkoop loten 04-04-2020 tm 11-05-2020 (ontvangen 22-02-2020, zaaknummer 1700ESUITE93152020)</meta:user-defined>
    <meta:user-defined meta:name="OVERHEID.PostcodeHuisnummer/OVERHEIDop.postcodeHuisnummer">7683PE 1</meta:user-defined>
    <meta:user-defined meta:name="OVERHEIDop.straatnaam">Rohorst</meta:user-defined>
    <meta:user-defined meta:name="OVERHEIDop.woonplaats">Den Ham</meta:user-defined>
    <meta:user-defined meta:name="DCTERMS.W3CDTF/DCTERMS.available">2020-03-04</meta:user-defined>
    <meta:user-defined meta:name="DCTERMS.W3CDTF/OVERHEIDop.jaargang">2020</meta:user-defined>
    <meta:user-defined meta:name="OVERHEIDop.publicationIssue">51878</meta:user-defined>
    <meta:user-defined meta:name="OVERHEIDop.GmbID/DC.identifier">gmb-2020-51878</meta:user-defined>
    <meta:user-defined meta:name="OVERHEIDop.versieInformatie"/>
  </office:meta>
</office:document-meta>
</file>