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9, 1251 PR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elkweg 59, 1251 PR, het verbouwen van de woning, ingekomen 19 februari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8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51.007 473909.038</meta:user-defined>
    <meta:user-defined meta:name="DC.title">Aangevraagde omgevingsvergunning Melkweg 59, 1251 PR, het verbouwen van de woning</meta:user-defined>
    <meta:user-defined meta:name="OVERHEID.PostcodeHuisnummer/OVERHEIDop.postcodeHuisnummer">1251PR 59</meta:user-defined>
    <meta:user-defined meta:name="OVERHEIDop.straatnaam">Melkweg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76</meta:user-defined>
    <meta:user-defined meta:name="OVERHEIDop.GmbID/DC.identifier">gmb-2020-51876</meta:user-defined>
    <meta:user-defined meta:name="OVERHEIDop.versieInformatie"/>
  </office:meta>
</office:document-meta>
</file>